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2.011cm" style:auto-text-indent="false"/>
      <style:text-properties style:font-name="Verdana" fo:font-size="12pt" style:font-size-asian="12pt" style:font-size-complex="12pt"/>
    </style:style>
    <style:style style:name="P7" style:family="paragraph" style:parent-style-name="Preformatted_20_Text">
      <style:text-properties style:font-name="Verdana" fo:font-size="12pt" style:font-size-asian="12pt" style:font-size-complex="12pt"/>
    </style:style>
    <style:style style:name="P8" style:family="paragraph" style:parent-style-name="Preformatted_20_Text">
      <style:paragraph-properties fo:margin-left="0cm" fo:margin-right="0cm" fo:text-indent="2.037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CAMARA DE DIPUTADOS DE LA PROVINCIA</text:p>
      <text:p text:style-name="P2"/>
      <text:p text:style-name="P2">D E C L A R A :</text:p>
      <text:p text:style-name="P3"/>
      <text:p text:style-name="P6"><text:span text:style-name="T3">Al cumplirse 101° aniversario del Genocidio del que Fuera víctima el pueblo armenio el 24 de abril de 1915, rendimos nuestro homenaje al millón y medio de víctimas </text:span>inocentes del Genocidio Armenio llevado a cabo entre 1915-1923 y recordamos el “Día de Acción por la Tolerancia y el Respeto entre los Pueblos” establecido por Ley Provincial N°12917. </text:p>
      <text:p text:style-name="P7"/>
      <text:p text:style-name="P8"><text:s/>Nuestro compromiso y solidaridad con el pueblo armenio y condena a toda manifestación que promueva la intolerancia o difunda doctrinas negacionistas del delito de Genocidio en cualquiera de sus formas. </text:p>
      <text:p text:style-name="P5"/>
      <text:p text:style-name="P3"/>
      <text:p text:style-name="P4"><text:span text:style-name="T1">SALA DE SESIONES</text:span><text:span text:style-name="T2">, 21 de abril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26T10:38:42</dc:date>
    <meta:print-date>2016-04-26T10:38:30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121" meta:character-count="706" meta:non-whitespace-character-count="588"/>
    <meta:user-defined meta:name="Información 1"/>
    <meta:user-defined meta:name="Información 2"/>
    <meta:user-defined meta:name="Información 3"/>
    <meta:user-defined meta:name="Información 4"/>
  </office:meta>
</office:document-meta>
</file>